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09bff" officeooo:paragraph-rsid="00009bff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62cc5" officeooo:paragraph-rsid="00062cc5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cc757" officeooo:paragraph-rsid="000cc757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9063in"/>
        </style:tab-stops>
      </style:paragraph-properties>
      <style:text-properties fo:font-size="15pt" fo:language="en" fo:country="US" fo:font-weight="normal" officeooo:rsid="000d22cc" officeooo:paragraph-rsid="000d22cc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063in"/>
        </style:tab-stops>
      </style:paragraph-properties>
      <style:text-properties fo:font-size="15pt" fo:language="en" fo:country="US" fo:font-weight="bold" officeooo:rsid="00062cc5" officeooo:paragraph-rsid="00062cc5" style:font-size-asian="15pt" style:font-weight-asian="bold" style:font-size-complex="15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ff4a0"/>
    </style:style>
    <style:style style:name="T3" style:family="text">
      <style:text-properties style:text-position="0% 100%"/>
    </style:style>
    <style:style style:name="T4" style:family="text">
      <style:text-properties officeooo:rsid="000d22cc"/>
    </style:style>
    <style:style style:name="T5" style:family="text">
      <style:text-properties officeooo:rsid="000ff4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Important dates</text:p>
      <text:p text:style-name="P5"/>
      <text:p text:style-name="P3"><text:span text:style-name="T5">9</text:span><text:span text:style-name="T2">th</text:span><text:span text:style-name="T5"> </text:span>of October: first small test</text:p>
      <text:p text:style-name="P4">23<text:span text:style-name="T1">rd</text:span> of October: national holiday (no lecture) </text:p>
      <text:p text:style-name="P4">1<text:span text:style-name="T5">2</text:span><text:span text:style-name="T1">th</text:span> of November: educational break (no lecture)</text:p>
      <text:p text:style-name="P3"><text:span text:style-name="T5">11</text:span><text:span text:style-name="T2">th</text:span><text:span text:style-name="T5"> </text:span>of December: last <text:span text:style-name="T5">lecture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9:32:21.224215938</meta:creation-date>
    <dc:date>2019-10-01T14:29:52.782391156</dc:date>
    <meta:editing-duration>PT4H43M56S</meta:editing-duration>
    <meta:editing-cycles>10</meta:editing-cycles>
    <meta:generator>LibreOffice/6.1.5.2$Linux_X86_64 LibreOffice_project/10$Build-2</meta:generator>
    <meta:document-statistic meta:table-count="0" meta:image-count="0" meta:object-count="0" meta:page-count="1" meta:paragraph-count="5" meta:word-count="27" meta:character-count="172" meta:non-whitespace-character-count="149"/>
  </office:meta>
</office:document-meta>
</file>