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9063in"/>
        </style:tab-stops>
      </style:paragraph-properties>
      <style:text-properties fo:font-size="15pt" fo:language="en" fo:country="US" fo:font-weight="normal" officeooo:rsid="00009bff" officeooo:paragraph-rsid="00009bff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1.9063in"/>
        </style:tab-stops>
      </style:paragraph-properties>
      <style:text-properties fo:font-size="15pt" fo:language="en" fo:country="US" fo:font-weight="normal" officeooo:rsid="00062cc5" officeooo:paragraph-rsid="00062cc5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9063in"/>
        </style:tab-stops>
      </style:paragraph-properties>
      <style:text-properties fo:font-size="15pt" fo:language="en" fo:country="US" fo:font-weight="normal" officeooo:rsid="00062cc5" officeooo:paragraph-rsid="00078039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.9063in"/>
        </style:tab-stops>
      </style:paragraph-properties>
      <style:text-properties fo:font-size="15pt" fo:language="en" fo:country="US" fo:font-weight="normal" officeooo:rsid="00062cc5" officeooo:paragraph-rsid="000c911a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.9063in"/>
        </style:tab-stops>
      </style:paragraph-properties>
      <style:text-properties fo:font-size="15pt" fo:language="en" fo:country="US" fo:font-weight="normal" officeooo:rsid="00062cc5" officeooo:paragraph-rsid="000837c8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.9063in"/>
        </style:tab-stops>
      </style:paragraph-properties>
      <style:text-properties fo:font-size="15pt" fo:language="en" fo:country="US" fo:font-weight="normal" officeooo:rsid="000da510" officeooo:paragraph-rsid="000f58ba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9063in"/>
        </style:tab-stops>
      </style:paragraph-properties>
      <style:text-properties fo:font-size="15pt" fo:language="en" fo:country="US" fo:font-weight="normal" officeooo:rsid="0014bf27" officeooo:paragraph-rsid="00166f5a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9063in"/>
        </style:tab-stops>
      </style:paragraph-properties>
      <style:text-properties fo:font-size="15pt" fo:language="en" fo:country="US" fo:font-weight="bold" officeooo:rsid="00062cc5" officeooo:paragraph-rsid="00062cc5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.9063in"/>
        </style:tab-stops>
      </style:paragraph-properties>
      <style:text-properties fo:font-size="15pt" fo:language="en" fo:country="US" fo:font-weight="normal" officeooo:rsid="000da510" officeooo:paragraph-rsid="000fd399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.9063in"/>
        </style:tab-stops>
      </style:paragraph-properties>
      <style:text-properties fo:font-size="15pt" fo:language="en" fo:country="US" fo:font-weight="normal" officeooo:rsid="00186a3c" officeooo:paragraph-rsid="00186a3c" style:font-size-asian="15pt" style:font-weight-asian="normal" style:font-size-complex="15pt" style:font-weight-complex="normal"/>
    </style:style>
    <style:style style:name="T1" style:family="text">
      <style:text-properties officeooo:rsid="00078039"/>
    </style:style>
    <style:style style:name="T2" style:family="text">
      <style:text-properties officeooo:rsid="000837c8"/>
    </style:style>
    <style:style style:name="T3" style:family="text">
      <style:text-properties officeooo:rsid="000c911a"/>
    </style:style>
    <style:style style:name="T4" style:family="text">
      <style:text-properties officeooo:rsid="000fd399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17639b"/>
    </style:style>
    <style:style style:name="T7" style:family="text">
      <style:text-properties style:text-position="super 58%" officeooo:rsid="0016e8d5"/>
    </style:style>
    <style:style style:name="T8" style:family="text">
      <style:text-properties style:text-position="super 58%" officeooo:rsid="000c911a"/>
    </style:style>
    <style:style style:name="T9" style:family="text">
      <style:text-properties style:text-position="super 58%" officeooo:rsid="0014bf27"/>
    </style:style>
    <style:style style:name="T10" style:family="text">
      <style:text-properties officeooo:rsid="0014bf27"/>
    </style:style>
    <style:style style:name="T11" style:family="text">
      <style:text-properties officeooo:rsid="00062cc5"/>
    </style:style>
    <style:style style:name="T12" style:family="text">
      <style:text-properties officeooo:rsid="0016e8d5"/>
    </style:style>
    <style:style style:name="T13" style:family="text">
      <style:text-properties officeooo:rsid="0017639b"/>
    </style:style>
    <style:style style:name="T14" style:family="text">
      <style:text-properties style:text-position="0% 100%"/>
    </style:style>
    <style:style style:name="T15" style:family="text">
      <style:text-properties officeooo:rsid="00186a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Important dates</text:p>
      <text:p text:style-name="P8"/>
      <text:p text:style-name="P8"/>
      <text:p text:style-name="P6"><text:span text:style-name="T12">19</text:span><text:span text:style-name="T7">th</text:span><text:span text:style-name="T12"> of February</text:span>: first practical class <text:span text:style-name="T12">(Wednesday)</text:span> </text:p>
      <text:p text:style-name="P9"><text:span text:style-name="T13">4</text:span><text:span text:style-name="T6">th</text:span><text:span text:style-name="T13"> of March</text:span>: <text:span text:style-name="T4">first short test (Wednesday)</text:span> </text:p>
      <text:p text:style-name="P10">11<text:span text:style-name="T5">th</text:span> of March: second practical class (Wednesday)</text:p>
      <text:p text:style-name="P10">18<text:span text:style-name="T5">th</text:span> of March: third practical class (Wednesday)</text:p>
      <text:p text:style-name="P10">23<text:span text:style-name="T5">rd</text:span> of March: second short test (Monday)</text:p>
      <text:p text:style-name="P10">25<text:span text:style-name="T5">th</text:span> of March: fourth practical class (Wednesday)</text:p>
      <text:p text:style-name="P2"><text:span text:style-name="T3">13</text:span><text:span text:style-name="T8">th</text:span><text:span text:style-name="T3"> </text:span>of <text:span text:style-name="T10">April</text:span>: Spring holiday (<text:span text:style-name="T3">Mon</text:span>day)</text:p>
      <text:p text:style-name="P4"><text:span text:style-name="T10">15</text:span><text:span text:style-name="T9">th</text:span><text:span text:style-name="T10"> </text:span>of <text:span text:style-name="T10">April</text:span>: Spring holiday (Wednesday)</text:p>
      <text:p text:style-name="P4">???: open book test</text:p>
      <text:p text:style-name="P3">???: open book test <text:span text:style-name="T1">2</text:span> </text:p>
      <text:p text:style-name="P5">???: open book test <text:span text:style-name="T2">3</text:span> </text:p>
      <text:p text:style-name="P7">20<text:span text:style-name="T5">th</text:span> of May: last lecture <text:span text:style-name="T11">(Wednesda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ource Han Sans CN Regular" style:font-family-asian="'Source Han Sans CN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9:32:21.224215938</meta:creation-date>
    <dc:date>2020-03-09T14:11:31.707953804</dc:date>
    <meta:editing-duration>PT5H28M43S</meta:editing-duration>
    <meta:editing-cycles>20</meta:editing-cycles>
    <meta:generator>LibreOffice/6.1.6.3$Linux_X86_64 LibreOffice_project/10$Build-3</meta:generator>
    <meta:document-statistic meta:table-count="0" meta:image-count="0" meta:object-count="0" meta:page-count="1" meta:paragraph-count="13" meta:word-count="76" meta:character-count="476" meta:non-whitespace-character-count="409"/>
  </office:meta>
</office:document-meta>
</file>